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191cm" table:align="margins" style:writing-mode="lr-tb"/>
    </style:style>
    <style:style style:name="Tabulka1.A" style:family="table-column">
      <style:table-column-properties style:column-width="17.191cm" style:rel-column-width="65535*"/>
    </style:style>
    <style:style style:name="Tabulka1.A1" style:family="table-cell">
      <style:table-cell-properties style:border-line-width="0.002cm 0.088cm 0.002cm" fo:padding="0.097cm" fo:border="0.092cm double #808080"/>
    </style:style>
    <style:style style:name="Tabulka2" style:family="table">
      <style:table-properties style:width="17.191cm" table:align="margins" style:writing-mode="lr-tb"/>
    </style:style>
    <style:style style:name="Tabulka2.A" style:family="table-column">
      <style:table-column-properties style:column-width="17.191cm" style:rel-column-width="65535*"/>
    </style:style>
    <style:style style:name="Tabulka2.A1" style:family="table-cell">
      <style:table-cell-properties style:border-line-width="0.002cm 0.088cm 0.002cm" fo:padding="0.097cm" fo:border="0.092cm double #666666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2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5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P9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style:font-name="Arial1" style:font-name-complex="Arial2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fo:font-size="14pt" style:font-size-asian="14pt" style:font-name-complex="Arial2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53cm solid #00000a">
        <style:tab-stops>
          <style:tab-stop style:position="2.512cm"/>
          <style:tab-stop style:position="8.001cm" style:type="center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2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eřská škola, Licibořice, okres Chrudim</text:p>
      <text:p text:style-name="P12">Licibořice 17, Licibořice, 53823</text:p>
      <text:p text:style-name="P12">Tel. 606/088536, email: msliciborice@seznam.cz</text:p>
      <text:p text:style-name="P10"><text:tab/><text:tab/><text:tab/><text:tab/><text:tab/><text:tab/></text:p>
      <text:p text:style-name="P10">k rukám ředitelky školy Mgr. Jany Kalouskové </text:p>
      <text:p text:style-name="P3"/>
      <text:p text:style-name="P3">Žádost o přijetí dítěte k předškolnímu vzdělávání</text:p>
      <text:p text:style-name="P1"/>
      <text:p text:style-name="P1"/>
      <text:p text:style-name="P7">Podle ustanovení § 34 zákona č. 561/2004 Sb. o předškolním, základním, středním, vyšším odborném a jiném vzdělávání (Školský zákon) ve znění pozdějších předpisů žádám o přijetí dítěte k předškolnímu vzdělávání do mateřské školy, jejíž činnost vykonává Mateřská škola, Licibořice, okres Chrudim k datu:……………………… <text:s/></text:p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/>
            <text:p text:style-name="P1"/>
            <text:p text:style-name="P1">.......................................................................................................................................</text:p>
            <text:p text:style-name="P1">jméno a příjmení dítěte <text:tab/><text:tab/>datum a místo narození <text:tab/><text:tab/><text:tab/>občanství </text:p>
            <text:p text:style-name="P1"/>
            <text:p text:style-name="P1">........................................................................................................................................</text:p>
            <text:p text:style-name="P1">adresa trvalého pobytu dítěte /město, obec/, ulice, čp., pošta, PSČ </text:p>
            <text:p text:style-name="P1"/>
            <text:p text:style-name="P1">.................................................................................... </text:p>
            <text:p text:style-name="P1">název zdravotní pojišťovny, u níž je dítě pojištěno</text:p>
            <text:p text:style-name="P1"/>
            <text:p text:style-name="P1"/>
          </table:table-cell>
        </table:table-row>
      </table:table>
      <text:p text:style-name="P1"/>
      <text:p text:style-name="P2">Následující školní rok <text:span text:style-name="T1">JE / NENÍ</text:span>**) posledním školním rokem dítěte před zahájením povinné školní docházky. Současně prohlašuji, že jsem zákonným zástupcem tohoto dítěte. Dítě v současné době navštěvuje mateřskou školu nebo jesle <text:span text:style-name="T1">ANO / NE.</text:span>**) Sídlo a název současné mateřské školy (jeslí) ……………………………………………………………………</text:p>
      <text:p text:style-name="P1"/>
      <text:p text:style-name="P1"><text:span text:style-name="T1">Nezaopatření sourozenci dítěte</text:span>:</text:p>
      <text:p text:style-name="P1">…..............................................................................................................................................</text:p>
      <text:p text:style-name="P1"/>
      <text:p text:style-name="P1">….......................................... jméno, příjmení, datum narození</text:p>
      <text:p text:style-name="P1"/>
      <text:p text:style-name="P1"/>
      <text:p text:style-name="P1"><text:span text:style-name="T1">Otec</text:span>: ……………………………….………………………………………..……......…………….…</text:p>
      <text:p text:style-name="P11">jméno, příjmení <text:s text:c="62"/>datum narození</text:p>
      <text:p text:style-name="P1">..................................................................................................................................................</text:p>
      <text:p text:style-name="P1"><text:s text:c="21"/>mobil. č., adresa trvalého pobytu, datová schránka </text:p>
      <text:p text:style-name="P1"/>
      <text:p text:style-name="P1"/>
      <text:p text:style-name="P1"><text:span text:style-name="T1">Matka</text:span>: ……………………………….…………………….….………….………………..................</text:p>
      <text:p text:style-name="P11">jméno, příjmení <text:s text:c="62"/>datum narození</text:p>
      <text:p text:style-name="P1"><text:s/>………………………………..................................................................................................... </text:p>
      <text:p text:style-name="P11">mobil. č., adresa trvalého pobytu, datová schránka</text:p>
      <text:p text:style-name="P1"/>
      <text:p text:style-name="P4"><text:soft-page-break/>Poučení: Svým podpisem potvrzuji, že jsem byl(a) poučen(a) o tom, že touto žádostí je ve smyslu § 44, odst. 1 zákona č. 500/2004 Sb., o správním řízení (Správní řád), zahájeno správní řízení ve výše uvedené věci. Dále jsem byl (a) poučen (a) o tom, že:</text:p>
      <text:p text:style-name="P4"><text:s/>- dle § 33 správního řádu odst. 1,mám právo dát se v řízení zastupovat zmocněncem, kterého si zvolím, jenž se prokáže plnou mocí, kterou lze udělit písemně nebo ústně</text:p>
      <text:p text:style-name="P4"><text:s/>- dle § 36, odst. 1 správního řádu, jsou účastníci oprávněni navrhovat důkazy a činit návrhy po celou dobu řízení až po vydání rozhodnutí, správní orgán může usnesením prohlásit, do kdy mohou účastníci činit své návrhy </text:p>
      <text:p text:style-name="P4">- dle § 36, odst. 2 správního řádu mám právo v řízení vyjádřit své stanovisko. Pokud o to požádám, správní orgán mi poskytne o řízení informaci </text:p>
      <text:p text:style-name="P4">- dle § 36, odst. 3, správního řádu, musí být účastníkům řízení před vydáním rozhodnutí ve věci dána možnost vyjádřit se k podkladům rozhodnutí </text:p>
      <text:p text:style-name="P4">- dle § 36, odst. 4 správního řádu účastník nebo jeho zástupce je povinen předložit na výzvu oprávněné úřední osoby průkaz totožnosti, což je doklad, který je veřejnou listinou, v němž je uvedeno jméno, příjmení, datum narození, místo trvalého pobytu a z něhož je patrná i podoba </text:p>
      <text:p text:style-name="P4">- dle § 38 správního řádu odst. 1 mají účastníci a jejich zástupci právo nahlížet do spisu, právo ze spisu si činit výpisy a právo na to, aby správní orgán pořídil kopie spisu nebo jeho části </text:p>
      <text:p text:style-name="P4"/>
      <text:p text:style-name="P4"/>
      <text:p text:style-name="P1">Zákonní zástupci dítěte se dohodli, že <text:span text:style-name="T1">zmocnění k doručování písemností</text:span> týkajících se práv a právem chráněných zájmů dítěte po dobu jeho předškolního vzdělávání v mateřské škole má tento zákonný zástupce: </text:p>
      <text:p text:style-name="P1"><text:s/>…………………………………………………………………........................................................jméno, příjmení a datum narození navrhovatele - zákonného zástupce dítěte</text:p>
      <text:p text:style-name="P1"/>
      <text:p text:style-name="P1">.................................................................................................................................................. datová schránka, trvalé bydliště, popř. doručovací adresa zákonného zástupce dítěte </text:p>
      <text:p text:style-name="P1"/>
      <text:p text:style-name="P1"/>
      <text:p text:style-name="P1"><text:span text:style-name="T1">Požadovaná délka docházky</text:span>: celodenní <text:s text:c="4"/>x <text:s text:c="4"/>polodenní <text:s text:c="2"/>/* nehodící se škrtněte/</text:p>
      <text:p text:style-name="P1"/>
      <text:p text:style-name="P1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8">Vyjádření pediatra: </text:p>
            <text:p text:style-name="P8"/>
            <text:p text:style-name="P1">1. Dítě je zdravotně způsobilé, může být přijato do MŠ </text:p>
            <text:p text:style-name="P1"/>
            <text:p text:style-name="P1">2. Dítě je řádně očkováno. ANO <text:s text:c="2"/>x <text:s text:c="2"/>NE <text:s/></text:p>
            <text:p text:style-name="P1"/>
            <text:p text:style-name="P1">3. Dítě vyžaduje speciální péči v oblasti: </text:p>
            <text:p text:style-name="P1"/>
            <text:p text:style-name="P1">- zdravotní <text:tab/><text:tab/><text:tab/><text:tab/><text:tab/><text:tab/>- tělesné </text:p>
            <text:p text:style-name="P1"/>
            <text:p text:style-name="P1">- smyslové <text:tab/><text:tab/><text:tab/><text:tab/><text:tab/><text:tab/>- jinou (vypište jakou) </text:p>
            <text:p text:style-name="P1">…………………………………………………………………………………………….</text:p>
            <text:p text:style-name="P1"/>
            <text:p text:style-name="P1">Jiná závažná sdělení: </text:p>
            <text:p text:style-name="P1"/>
            <text:p text:style-name="P1">Alergie: …………………………………………………………………………………..</text:p>
            <text:p text:style-name="P1"/>
            <text:p text:style-name="P1">Možnost účasti na akcích školy: plavání, sauna, škola v přírodě </text:p>
            <text:p text:style-name="P1"/>
            <text:p text:style-name="P1">Přijetí dítěte do mateřské školy: <text:span text:style-name="T1">Doporučuji <text:s text:c="3"/></text:span><text:s/>x <text:s text:c="4"/><text:span text:style-name="T1">Nedoporučuji</text:span></text:p>
            <text:p text:style-name="P1"/>
            <text:p text:style-name="P1">............................................................................................................................... </text:p>
            <text:p text:style-name="P1">datum <text:tab/><text:tab/><text:tab/><text:tab/><text:tab/><text:tab/><text:tab/>razítko a podpis pediatra </text:p>
            <text:p text:style-name="P6"/>
          </table:table-cell>
        </table:table-row>
      </table:table>
      <text:p text:style-name="P6"><text:soft-page-break/>Poučení: Dávám svůj souhlas mateřské škole k tomu, aby v rámci přijímacího řízení zpracovávala a evidovala osobní údaje a osobní citlivé údaje mého dítěte ve smyslu všech ustanovení zákona č. 101/2000 Sb. o ochraně osobních údajů v platném znění a ve smyslu Evropského nařízení ke GDPR. </text:p>
      <text:p text:style-name="P6">Svůj souhlas poskytuji pro účely vedení povinné dokumentace školy podle zákona č. 561/2004 Sb. školského zákona v platném znění, pro vedení nezbytné zdravotní dokumentace a psychologických vyšetření. </text:p>
      <text:p text:style-name="P6">Byl jsem poučen o právech podle zákona č. 101/2000 Sb. a podle Evropského nařízení ke GDPR. </text:p>
      <text:p text:style-name="P6">Byl jsem poučen o svých právech ve správním řízení, ve smyslu příslušných ustanovení zákona č. 500/2004 Sb., o správním řízení (správní řád) v platném znění, zejména o možnosti nahlížet do spisu. </text:p>
      <text:p text:style-name="P5"/>
      <text:p text:style-name="P5"/>
      <text:p text:style-name="P1"/>
      <text:p text:style-name="P1"/>
      <text:p text:style-name="P1">Totožnost žadatelů byla ověřena podle občanského průkazu číslo.: …………………….........</text:p>
      <text:p text:style-name="P1"/>
      <text:p text:style-name="P1"/>
      <text:p text:style-name="P1">Totožnost dítěte byla ověřena podle rodného listu:……………………….:……….....................</text:p>
      <text:p text:style-name="P1"/>
      <text:p text:style-name="P1"/>
      <text:p text:style-name="P1">Prohlašuji, že veškeré údaje, které jsem v žádosti uvedl/a, jsou přesné, pravdivé a úplné </text:p>
      <text:p text:style-name="P1"/>
      <text:p text:style-name="P1"/>
      <text:p text:style-name="P1"/>
      <text:p text:style-name="P1">V Licibořicích dne .............................. <text:s text:c="24"/>…..........................................................</text:p>
      <text:p text:style-name="P1"><text:tab/><text:tab/><text:tab/><text:tab/><text:tab/><text:tab/><text:tab/><text:tab/>podpis zákonného zástupce dítěte </text:p>
      <text:p text:style-name="P1"/>
      <text:p text:style-name="P1"/>
      <text:p text:style-name="P1"/>
      <text:p text:style-name="P1"/>
      <text:p text:style-name="P9">Vyplňuje ředitelka MŠ:</text:p>
      <text:p text:style-name="P1"/>
      <text:p text:style-name="P1"/>
      <text:p text:style-name="P1"/>
      <text:p text:style-name="P1"/>
      <text:p text:style-name="P1">Přijato dne …………………… Spisová značka……………… Č. jednací……………..……… </text:p>
      <text:p text:style-name="P1"/>
      <text:p text:style-name="P1">Počet listů…………………….. Příloh………………………….. </text:p>
      <text:p text:style-name="P1"/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..</text:p>
      <text:p text:style-name="P1">správní řízení ukončeno dne <text:tab/><text:tab/><text:tab/><text:tab/><text:tab/>přijetí dítěte do MŠ od </text:p>
      <text:p text:style-name="P1"/>
      <text:p text:style-name="P1"/>
      <text:p text:style-name="P1"/>
      <text:p text:style-name="P1">……………………………………………………………………………………….………… rozhodnutí odesláno dne <text:tab/><text:tab/><text:tab/><text:tab/><text:tab/><text:tab/>razítko a podpis ředitele/ky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meta:editing-cycles>18</meta:editing-cycles>
    <meta:creation-date>2017-03-30T11:16:00</meta:creation-date>
    <dc:date>2021-03-10T15:44:09.13</dc:date>
    <meta:editing-duration>PT33M56S</meta:editing-duration>
    <meta:generator>OpenOffice/4.1.10$Win32 OpenOffice.org_project/4110m2$Build-9807</meta:generator>
    <meta:print-date>2020-04-14T13:39:33</meta:print-date>
    <meta:document-statistic meta:table-count="2" meta:image-count="0" meta:object-count="0" meta:page-count="3" meta:paragraph-count="64" meta:word-count="748" meta:character-count="6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