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ymbol"/>
    <style:font-face style:name="Times New Roman1" svg:font-family="'Times New Roman', 'Times New Roman'" style:font-family-generic="roman"/>
    <style:font-face style:name="Calibri" svg:font-family="Calibri, Calibri" style:font-family-generic="swiss"/>
    <style:font-face style:name="Courier New" svg:font-family="'Courier New', 'Courier New'" style:font-family-generic="swiss"/>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2" style:family="table">
      <style:table-properties style:width="15.91cm" fo:margin-left="-0.226cm" fo:margin-right="1.316cm" table:align="margins" style:writing-mode="lr-tb"/>
    </style:style>
    <style:style style:name="Tabulka2.A" style:family="table-column">
      <style:table-column-properties style:column-width="4.609cm" style:rel-column-width="2613*"/>
    </style:style>
    <style:style style:name="Tabulka2.B" style:family="table-column">
      <style:table-column-properties style:column-width="4.574cm" style:rel-column-width="2593*"/>
    </style:style>
    <style:style style:name="Tabulka2.C" style:family="table-column">
      <style:table-column-properties style:column-width="6.727cm" style:rel-column-width="3814*"/>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none"/>
    </style:style>
    <style:style style:name="Tabulka2.2" style:family="table-row">
      <style:table-row-properties style:min-row-height="0.542cm" style:keep-together="true" fo:keep-together="auto"/>
    </style:style>
    <style:style style:name="Tabulka2.3" style:family="table-row">
      <style:table-row-properties style:min-row-height="0.469cm" style:keep-together="true" fo:keep-together="auto"/>
    </style:style>
    <style:style style:name="Tabulka2.4" style:family="table-row">
      <style:table-row-properties style:min-row-height="2.794cm" style:keep-together="true" fo:keep-together="auto"/>
    </style:style>
    <style:style style:name="Tabulka2.6" style:family="table-row">
      <style:table-row-properties style:min-row-height="1.06cm" style:keep-together="true" fo:keep-together="auto"/>
    </style:style>
    <style:style style:name="Tabulka2.7" style:family="table-row">
      <style:table-row-properties style:min-row-height="2.279cm" style:keep-together="true" fo:keep-together="auto"/>
    </style:style>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font-name="Calibri" fo:font-size="11.5pt" fo:font-weight="bold" style:font-name-asian="Calibri" style:font-size-asian="11.5pt" style:font-weight-asian="bold" style:font-name-complex="Calibri" style:font-size-complex="11.5pt" style:font-weight-complex="bold"/>
    </style:style>
    <style:style style:name="P3" style:family="paragraph" style:parent-style-name="Default" style:list-style-name="">
      <style:paragraph-properties style:text-autospace="none"/>
      <style:text-properties fo:color="#000000"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P4" style:family="paragraph" style:parent-style-name="Default" style:list-style-name="">
      <style:paragraph-properties style:text-autospace="none"/>
      <style:text-properties fo:color="#000000" style:text-line-through-style="none" style:font-name="Calibri" fo:font-size="11.5pt" style:text-underline-style="none" style:font-name-asian="Calibri" style:font-size-asian="11.5pt" style:font-name-complex="Calibri" style:font-size-complex="11.5pt"/>
    </style:style>
    <style:style style:name="P5" style:family="paragraph" style:parent-style-name="Default" style:list-style-name="">
      <style:paragraph-properties style:text-autospace="none"/>
      <style:text-properties fo:color="#000000" style:text-line-through-style="none" style:font-name="Calibri" fo:font-size="11.5pt" fo:font-style="italic" style:text-underline-style="none" fo:font-weight="bold" style:font-name-asian="Calibri" style:font-size-asian="11.5pt" style:font-style-asian="italic" style:font-weight-asian="bold" style:font-name-complex="Calibri" style:font-size-complex="11.5pt" style:font-style-complex="italic" style:font-weight-complex="bold"/>
    </style:style>
    <style:style style:name="P6" style:family="paragraph" style:parent-style-name="Default" style:list-style-name="">
      <style:paragraph-properties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7" style:family="paragraph" style:parent-style-name="Default" style:list-style-name="">
      <style:paragraph-properties style:text-autospace="none"/>
      <style:text-properties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8" style:family="paragraph" style:parent-style-name="Default" style:list-style-name="">
      <style:paragraph-properties style:text-autospace="none"/>
      <style:text-properties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9" style:family="paragraph" style:parent-style-name="Default" style:list-style-name="">
      <style:paragraph-properties style:text-autospace="none"/>
      <style:text-properties style:text-line-through-style="none" style:font-name="Calibri" fo:font-size="11.5pt" style:text-underline-style="none" style:font-name-asian="Calibri" style:font-size-asian="11.5pt" style:font-name-complex="Calibri" style:font-size-complex="11.5pt"/>
    </style:style>
    <style:style style:name="P10" style:family="paragraph" style:parent-style-name="Default" style:list-style-name="">
      <style:paragraph-properties style:text-autospace="none"/>
      <style:text-properties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1" style:family="paragraph" style:parent-style-name="Default" style:list-style-name="">
      <style:paragraph-properties style:text-autospace="none"/>
      <style:text-properties style:text-line-through-style="none" style:font-name="Calibri" fo:font-size="11.5pt" fo:font-style="italic" style:text-underline-style="none" fo:font-weight="bold" style:font-name-asian="Calibri" style:font-size-asian="11.5pt" style:font-style-asian="italic" style:font-weight-asian="bold" style:font-name-complex="Calibri" style:font-size-complex="11.5pt" style:font-style-complex="italic" style:font-weight-complex="bold"/>
    </style:style>
    <style:style style:name="P12" style:family="paragraph" style:parent-style-name="Default" style:list-style-name="">
      <style:paragraph-properties style:text-autospace="none"/>
      <style:text-properties style:text-line-through-style="none"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P13" style:family="paragraph" style:parent-style-name="Default" style:list-style-name="">
      <style:paragraph-properties style:text-autospace="none"/>
      <style:text-properties style:text-line-through-style="none" style:font-name="Calibri" fo:font-size="16pt"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4" style:family="paragraph" style:parent-style-name="Default" style:list-style-name="">
      <style:paragraph-properties style:text-autospace="none"/>
      <style:text-properties style:text-line-through-style="none" fo:font-size="11.5pt" style:text-underline-style="none" style:font-size-asian="11.5pt" style:font-size-complex="11.5pt"/>
    </style:style>
    <style:style style:name="P15" style:family="paragraph" style:parent-style-name="Default" style:list-style-name="">
      <style:paragraph-properties style:text-autospace="none"/>
      <style:text-properties style:text-line-through-style="none"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Default" style:list-style-name="">
      <style:paragraph-properties style:text-autospace="none"/>
      <style:text-properties fo:font-size="11.5pt" style:font-size-asian="11.5pt" style:font-size-complex="11.5pt"/>
    </style:style>
    <style:style style:name="P17" style:family="paragraph" style:parent-style-name="Default" style:list-style-name="">
      <style:paragraph-properties style:text-autospace="none"/>
      <style:text-properties fo:color="#ffffff" style:font-name="Calibri" fo:font-size="11.5pt" fo:font-weight="bold" style:font-name-asian="Calibri" style:font-size-asian="11.5pt" style:font-weight-asian="bold" style:font-name-complex="Calibri" style:font-size-complex="11.5pt" style:font-weight-complex="bold"/>
    </style:style>
    <style:style style:name="P18" style:family="paragraph" style:parent-style-name="Default" style:list-style-name="">
      <style:paragraph-properties style:text-autospace="none"/>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Default" style:list-style-name="">
      <style:paragraph-properties style:text-autospace="none"/>
      <style:text-properties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P20" style:family="paragraph" style:parent-style-name="Default" style:list-style-name="">
      <style:paragraph-properties fo:break-before="page" style:text-autospace="none"/>
    </style:style>
    <style:style style:name="P21" style:family="paragraph" style:parent-style-name="Default" style:list-style-name="">
      <style:paragraph-properties fo:break-before="page" style:text-autospace="none"/>
      <style:text-properties style:font-name="Calibri" fo:font-size="11.5pt" fo:font-style="italic" fo:font-weight="bold" style:font-name-asian="Calibri" style:font-size-asian="11.5pt" style:font-style-asian="italic" style:font-weight-asian="bold" style:font-name-complex="Calibri" style:font-size-complex="11.5pt" style:font-style-complex="italic" style:font-weight-complex="bold"/>
    </style:style>
    <style:style style:name="P22" style:family="paragraph" style:parent-style-name="Default" style:list-style-name="">
      <style:paragraph-properties fo:break-before="page" style:text-autospace="none"/>
      <style:text-properties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style:style style:name="P23" style:family="paragraph" style:parent-style-name="Default" style:list-style-name="">
      <style:paragraph-properties fo:break-before="page" style:text-autospace="none"/>
      <style:text-properties style:font-name="Calibri" fo:font-size="15pt" style:text-underline-style="solid" style:text-underline-width="auto" style:text-underline-color="font-color" fo:font-weight="bold" style:font-name-asian="Calibri" style:font-size-asian="15pt" style:font-weight-asian="bold" style:font-name-complex="Calibri" style:font-size-complex="15pt" style:font-weight-complex="bold"/>
    </style:style>
    <style:style style:name="P24" style:family="paragraph" style:parent-style-name="Default" style:list-style-name="">
      <style:paragraph-properties fo:break-before="page" style:text-autospace="none"/>
      <style:text-properties fo:font-size="16pt" style:text-underline-style="solid" style:text-underline-width="auto" style:text-underline-color="font-color" fo:font-weight="bold" style:font-size-asian="16pt" style:font-weight-asian="bold" style:font-size-complex="16pt" style:font-weight-complex="bold"/>
    </style:style>
    <style:style style:name="P25" style:family="paragraph" style:parent-style-name="Default" style:list-style-name="">
      <style:paragraph-properties fo:margin-left="0cm" fo:margin-right="0cm" fo:text-indent="0cm" style:auto-text-indent="false" style:text-autospace="none"/>
    </style:style>
    <style:style style:name="P26" style:family="paragraph" style:parent-style-name="Default" style:list-style-name="">
      <style:paragraph-properties fo:margin-left="0cm" fo:margin-right="0cm" fo:margin-top="0cm" fo:margin-bottom="0cm" fo:text-indent="0cm" style:auto-text-indent="false" style:text-autospace="none"/>
    </style:style>
    <style:style style:name="P27" style:family="paragraph" style:parent-style-name="Default" style:list-style-name="">
      <style:paragraph-properties fo:margin-left="0cm" fo:margin-right="0cm" fo:margin-top="0cm" fo:margin-bottom="0cm" fo:text-indent="0cm" style:auto-text-indent="false" style:text-autospace="none"/>
      <style:text-properties fo:color="#000000" style:text-line-through-style="none" style:font-name="Calibri" fo:font-size="11.5pt" style:text-underline-style="none" style:font-name-asian="Calibri" style:font-size-asian="11.5pt" style:font-name-complex="Calibri" style:font-size-complex="11.5pt"/>
    </style:style>
    <style:style style:name="P28" style:family="paragraph" style:parent-style-name="Default" style:list-style-name="">
      <style:paragraph-properties fo:margin-left="0cm" fo:margin-right="0cm" fo:margin-top="0cm" fo:margin-bottom="0cm" fo:text-indent="0cm" style:auto-text-indent="false" fo:break-before="page" style:text-autospace="none"/>
    </style:style>
    <style:style style:name="P29" style:family="paragraph" style:parent-style-name="Default" style:list-style-name="">
      <style:paragraph-properties fo:margin-left="0cm" fo:margin-right="0cm" fo:margin-top="0cm" fo:margin-bottom="0.277cm" fo:text-indent="0cm" style:auto-text-indent="false" style:text-autospace="none"/>
    </style:style>
    <style:style style:name="P30" style:family="paragraph" style:parent-style-name="Default" style:list-style-name="">
      <style:paragraph-properties fo:margin-left="0cm" fo:margin-right="0cm" fo:margin-top="0cm" fo:margin-bottom="0.272cm" fo:text-indent="0cm" style:auto-text-indent="false" style:text-autospace="none"/>
    </style:style>
    <style:style style:name="P31" style:family="paragraph" style:parent-style-name="Default" style:list-style-name="">
      <style:paragraph-properties fo:margin-left="0cm" fo:margin-right="0cm" fo:margin-top="0cm" fo:margin-bottom="0.272cm" fo:text-indent="0cm" style:auto-text-indent="false" style:text-autospace="none"/>
      <style:text-properties style:use-window-font-color="true"/>
    </style:style>
    <style:style style:name="P32" style:family="paragraph" style:parent-style-name="Default" style:list-style-name="">
      <style:paragraph-properties fo:margin-left="0cm" fo:margin-right="0cm" fo:margin-top="0cm" fo:margin-bottom="0.273cm" fo:text-indent="0cm" style:auto-text-indent="false" style:text-autospace="none"/>
    </style:style>
    <style:style style:name="P33" style:family="paragraph" style:parent-style-name="Default" style:list-style-name="">
      <style:paragraph-properties fo:margin-left="0cm" fo:margin-right="0cm" fo:margin-top="0cm" fo:margin-bottom="0.252cm" fo:text-indent="0cm" style:auto-text-indent="false" style:text-autospace="none"/>
    </style:style>
    <style:style style:name="P34" style:family="paragraph" style:parent-style-name="Default" style:list-style-name="">
      <style:paragraph-properties fo:margin-left="0cm" fo:margin-right="0cm" fo:margin-top="0cm" fo:margin-bottom="0.25cm" fo:text-indent="0cm" style:auto-text-indent="false" style:text-autospace="none"/>
    </style:style>
    <style:style style:name="P35" style:family="paragraph" style:parent-style-name="Standard">
      <style:paragraph-properties fo:margin-top="0cm" fo:margin-bottom="0cm" fo:line-height="150%" fo:text-align="center" style:justify-single-word="false"/>
      <style:text-properties style:font-name="Calibri1" fo:font-size="16pt" fo:font-weight="bold" style:font-name-asian="Calibri2" style:font-size-asian="16pt" style:font-weight-asian="bold" style:font-name-complex="Calibri2"/>
    </style:style>
    <style:style style:name="P36" style:family="paragraph" style:parent-style-name="Standard" style:master-page-name="Standard">
      <style:paragraph-properties fo:margin-top="0cm" fo:margin-bottom="0cm" fo:line-height="150%" fo:text-align="center" style:justify-single-word="false" style:page-number="auto"/>
      <style:text-properties style:font-name="Calibri1" fo:font-size="16pt" fo:font-weight="bold" style:font-name-asian="Calibri2" style:font-size-asian="16pt" style:font-weight-asian="bold" style:font-name-complex="Calibri2"/>
    </style:style>
    <style:style style:name="T1"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2" style:family="text">
      <style:text-properties fo:color="#000000" style:font-name="Calibri" fo:font-size="11.5pt" style:font-name-asian="Calibri" style:font-size-asian="11.5pt" style:font-name-complex="Calibri" style:font-size-complex="11.5pt"/>
    </style:style>
    <style:style style:name="T3" style:family="text">
      <style:text-properties fo:color="#000000" style:font-name="Calibri" fo:font-size="12pt" style:font-name-asian="Calibri" style:font-size-asian="12pt" style:font-name-complex="Calibri" style:font-size-complex="12pt"/>
    </style:style>
    <style:style style:name="T4" style:family="text">
      <style:text-properties fo:color="#000000" style:font-name="Calibri" fo:font-size="14pt" style:font-name-asian="Calibri" style:font-size-asian="14pt" style:font-name-complex="Calibri" style:font-size-complex="14pt"/>
    </style:style>
    <style:style style:name="T5" style:family="text">
      <style:text-properties fo:color="#000000" style:font-name="Calibri" fo:font-size="11.5pt" fo:font-weight="normal" style:font-name-asian="Calibri" style:font-size-asian="11.5pt" style:font-weight-asian="normal" style:font-name-complex="Calibri" style:font-size-complex="11.5pt" style:font-weight-complex="normal"/>
    </style:style>
    <style:style style:name="T6" style:family="text">
      <style:text-properties fo:color="#000000" style:font-name="Calibri" fo:font-size="11.5pt" style:font-name-asian="Calibri" style:font-size-asian="11.5pt" style:font-name-complex="Calibri" style:font-size-complex="11.5pt"/>
    </style:style>
    <style:style style:name="T7"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9" style:family="text">
      <style:text-properties fo:color="#000000" style:text-line-through-style="none" style:font-name="Calibri" fo:font-size="14pt" style:text-underline-style="none" style:font-name-asian="Calibri" style:font-size-asian="14pt" style:font-name-complex="Calibri" style:font-size-complex="14pt"/>
    </style:style>
    <style:style style:name="T10" style:family="text">
      <style:text-properties fo:color="#000000" style:text-line-through-style="none" style:font-name="Calibri" fo:font-size="11.5pt" style:text-underline-style="none" style:font-name-asian="Calibri" style:font-size-asian="11.5pt" style:font-name-complex="Calibri" style:font-size-complex="11.5pt"/>
    </style:style>
    <style:style style:name="T11"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12" style:family="text">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3" style:family="text">
      <style:text-properties fo:color="#000000" style:text-line-through-style="none" style:font-name="Calibri" fo:font-size="9pt" style:text-underline-style="none" fo:font-weight="normal" style:font-name-asian="Calibri" style:font-size-asian="9pt" style:font-weight-asian="normal" style:font-name-complex="Calibri" style:font-size-complex="9pt" style:font-weight-complex="normal"/>
    </style:style>
    <style:style style:name="T14" style:family="text">
      <style:text-properties fo:color="#000000" style:text-line-through-style="none" style:font-name="Calibri"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5" style:family="text">
      <style:text-properties fo:color="#000000" style:text-line-through-style="none" style:font-name="Calibri" style:text-underline-style="none" style:font-name-asian="Calibri" style:font-name-complex="Calibri"/>
    </style:style>
    <style:style style:name="T16" style:family="text">
      <style:text-properties fo:color="#000000" style:text-line-through-style="none" style:font-name="Calibri" style:font-name-asian="Calibri" style:font-name-complex="Calibri"/>
    </style:style>
    <style:style style:name="T17" style:family="text">
      <style:text-properties fo:color="#000000" style:font-name="Symbol" fo:font-size="11.5pt" style:font-name-asian="Symbol" style:font-size-asian="11.5pt" style:font-name-complex="Symbol" style:font-size-complex="11.5pt"/>
    </style:style>
    <style:style style:name="T18" style:family="text">
      <style:text-properties fo:color="#0000ff" style:text-line-through-style="none" style:font-name="Calibri" fo:font-size="9pt" style:text-underline-style="none" fo:font-weight="normal" style:font-name-asian="Calibri" style:font-size-asian="9pt" style:font-weight-asian="normal" style:font-name-complex="Calibri" style:font-size-complex="9pt" style:font-weight-complex="normal"/>
    </style:style>
    <style:style style:name="T19" style:family="text">
      <style:text-properties fo:color="#0000ff" style:text-line-through-style="none" style:font-name="Calibri" fo:font-size="9pt"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0" style:family="text">
      <style:text-properties style:font-name="Calibri" fo:font-size="11pt" fo:font-style="italic" style:font-name-asian="Calibri" style:font-size-asian="11pt" style:font-style-asian="italic" style:font-name-complex="Calibri" style:font-size-complex="11pt" style:font-style-complex="italic"/>
    </style:style>
    <style:style style:name="T21" style:family="text">
      <style:text-properties fo:font-size="11.5pt" style:font-size-asian="11.5pt" style:font-size-complex="11.5pt"/>
    </style:style>
    <style:style style:name="T22" style:family="text">
      <style:text-properties style:text-line-through-style="none"/>
    </style:style>
    <style:style style:name="T23" style:family="text">
      <style:text-properties style:text-line-through-style="none" fo:font-size="11.5pt" style:text-underline-style="none" style:font-size-asian="11.5pt" style:font-size-complex="11.5pt"/>
    </style:style>
    <style:style style:name="T24" style:family="text">
      <style:text-properties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25" style:family="text">
      <style:text-properties style:text-line-through-style="none" style:font-name="Calibri" fo:font-size="11.5pt" fo:font-style="italic" style:text-underline-style="none" fo:font-weight="normal" style:font-name-asian="Calibri" style:font-size-asian="11.5pt" style:font-style-asian="italic" style:font-weight-asian="normal" style:font-name-complex="Calibri" style:font-size-complex="11.5pt" style:font-style-complex="italic" style:font-weight-complex="normal"/>
    </style:style>
    <style:style style:name="T26" style:family="text">
      <style:text-properties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27" style:family="text">
      <style:text-properties style:text-line-through-style="none" style:font-name="Calibri" fo:font-size="14pt" style:text-underline-style="none" fo:font-weight="normal" style:font-name-asian="Calibri" style:font-size-asian="14pt" style:font-weight-asian="normal" style:font-name-complex="Calibri" style:font-size-complex="14pt" style:font-weight-complex="normal"/>
    </style:style>
    <style:style style:name="T28" style:family="text">
      <style:text-properties style:text-line-through-style="none" style:font-name="Calibri" fo:font-size="14pt" style:text-underline-style="none" style:font-name-asian="Calibri" style:font-size-asian="14pt" style:font-name-complex="Calibri" style:font-size-complex="14pt"/>
    </style:style>
    <style:style style:name="T29" style:family="text">
      <style:text-properties style:text-line-through-style="none"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0" style:family="text">
      <style:text-properties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31" style:family="text">
      <style:text-properties style:text-line-through-style="none" style:font-name="Calibri" fo:font-size="11.5pt" style:text-underline-style="none" style:font-name-asian="Calibri" style:font-size-asian="11.5pt" style:font-name-complex="Calibri" style:font-size-complex="11.5pt"/>
    </style:style>
    <style:style style:name="T32" style:family="text">
      <style:text-properties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33" style:family="text">
      <style:text-properties style:text-line-through-style="none" fo:font-size="14pt" style:text-underline-style="none" style:font-size-asian="14pt" style:font-size-complex="14pt"/>
    </style:style>
    <style:style style:name="T34" style:family="text">
      <style:text-properties style:text-line-through-style="none" style:font-name="Courier New" fo:font-size="11.5pt" style:text-underline-style="none" style:font-name-asian="Courier New" style:font-size-asian="11.5pt" style:font-name-complex="Courier New" style:font-size-complex="11.5pt"/>
    </style:style>
    <style:style style:name="T35" style:family="text">
      <style:text-properties style:text-line-through-style="none" style:font-name="Courier New" fo:font-size="11.5pt" fo:font-style="normal" style:text-underline-style="none" fo:font-weight="normal" style:font-name-asian="Courier New" style:font-size-asian="11.5pt" style:font-style-asian="normal" style:font-weight-asian="normal" style:font-name-complex="Courier New" style:font-size-complex="11.5pt" style:font-style-complex="normal" style:font-weight-complex="normal"/>
    </style:style>
    <style:style style:name="T36"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7" style:family="text">
      <style:text-properties style:text-line-through-style="none" style:text-underline-style="none"/>
    </style:style>
    <style:style style:name="T38" style:family="text">
      <style:text-properties fo:font-size="14pt" style:font-size-asian="14pt" style:font-size-complex="14pt"/>
    </style:style>
    <style:style style:name="T39" style:family="text">
      <style:text-properties fo:color="#ffffff"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40" style:family="text">
      <style:text-properties fo:color="#ffffff" style:font-name="Calibri" fo:font-size="11.5pt" fo:font-weight="bold" style:font-name-asian="Calibri" style:font-size-asian="11.5pt" style:font-weight-asian="bold" style:font-name-complex="Calibri" style:font-size-complex="11.5pt" style:font-weight-complex="bold"/>
    </style:style>
    <style:style style:name="T41" style:family="text">
      <style:text-properties fo:color="#ffffff" style:font-name="Calibri" fo:font-size="11.5pt" style:text-underline-style="solid" style:text-underline-width="auto" style:text-underline-color="font-color" fo:font-weight="bold" style:font-name-asian="Calibri" style:font-size-asian="11.5pt" style:font-weight-asian="bold" style:font-name-complex="Calibri" style:font-size-complex="11.5pt" style:font-weight-complex="bold"/>
    </style:style>
    <style:style style:name="T42" style:family="text">
      <style:text-properties style:use-window-font-color="true"/>
    </style:style>
    <style:style style:name="T43" style:family="text">
      <style:text-properties fo:font-size="16pt" style:font-size-asian="16pt" style:font-size-complex="16pt"/>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ateřská škola, Licibořice </text:p>
      <text:p text:style-name="P35">Licibořice17, 538 23 Licibořice</text:p>
      <text:p text:style-name="P35"/>
      <text:p text:style-name="P35">Školní řád</text:p>
      <text:p text:style-name="P1"><text:span text:style-name="T3"><text:s/></text:span><text:span text:style-name="T4">Obsah </text:span></text:p>
      <text:p text:style-name="P1"><text:span text:style-name="T10">1. Práva zákonných zástupců dítěte ........................................................................................... 2 </text:span></text:p>
      <text:p text:style-name="P1"><text:span text:style-name="T10">2. Povinnosti zákonných zástupců dítěte ................................................................................... 2 </text:span></text:p>
      <text:p text:style-name="P1"><text:span text:style-name="T10">3. Práva dětí ............................................................................................................................... 3 </text:span></text:p>
      <text:p text:style-name="P1"><text:span text:style-name="T10">4. Povinnosti dětí ....................................................................................................................... 3 </text:span></text:p>
      <text:p text:style-name="P1"><text:span text:style-name="T10">4.a Ochrana osobnosti ve škole (učitel, dítě) ............................................................................. 4 </text:span></text:p>
      <text:p text:style-name="P1"><text:span text:style-name="T10">4.b Distanční forma výuky v mateřské škole .............................................................................. 4 </text:span></text:p>
      <text:p text:style-name="P1"><text:span text:style-name="T10">5. Stravování dětí........................................................................................................................ 4 </text:span></text:p>
      <text:p text:style-name="P1"><text:span text:style-name="T10">6. Úplata za předškolní vzdělávání ............................................................................................. 4 </text:span></text:p>
      <text:p text:style-name="P1"><text:span text:style-name="T10">7. Stížnosti, oznámení a podněty ............................................................................................... 4 </text:span></text:p>
      <text:p text:style-name="P1"><text:span text:style-name="T10">8. Provoz mateřské školy ............................................................................................................ 5 </text:span></text:p>
      <text:p text:style-name="P1"><text:span text:style-name="T10">9. Časový harmonogram režimových činností ........................................................................... 6 </text:span></text:p>
      <text:p text:style-name="P1"><text:span text:style-name="T10">10. Provoz mateřské školy je omezen nebo přerušen ................................................................ 7 </text:span></text:p>
      <text:p text:style-name="P1"><text:span text:style-name="T10">11. Podmínky k zajištění bezpečnosti a ochrany zdraví dětí a jejich ochrany před rizikovým chováním, před projevy diskriminace, nepřátelství nebo násilí .................................................................. 7 </text:span></text:p>
      <text:p text:style-name="P1"><text:span text:style-name="T10">Péče o zdraví a bezpečnost dětí ................................................................................................. 7 </text:span></text:p>
      <text:p text:style-name="P1"><text:span text:style-name="T10">Ochrana před rizikovým chováním, diskriminací, násilím .......................................................... 8 </text:span></text:p>
      <text:p text:style-name="P1"><text:span text:style-name="T10">12. Přijímací řízení do mateřské školy ........................................................................................ 8 </text:span></text:p>
      <text:p text:style-name="P1"><text:span text:style-name="T10">13. Povinnost předškolního vzdělávání ...................................................................................... 9 </text:span></text:p>
      <text:p text:style-name="P1"><text:span text:style-name="T10">14. Individuální vzdělávání ......................................................................................................... 9 </text:span></text:p>
      <text:p text:style-name="P1"><text:span text:style-name="T10">14.a Vzdělávání dětí se speciálními vzdělávacími potřebami a dětí nadaných ......................... 10 </text:span></text:p>
      <text:p text:style-name="P1"><text:span text:style-name="T10">Podpůrná opatření prvního stupně .......................................................................................... 10 </text:span></text:p>
      <text:p text:style-name="P1"><text:span text:style-name="T10">Podpůrná opatření druhého až pátého stupně ........................................................................ 10 </text:span></text:p>
      <text:p text:style-name="P1"><text:span text:style-name="T10">Vzdělávání dětí nadaných ......................................................................................................... 11 </text:span></text:p>
      <text:p text:style-name="P1"><text:span text:style-name="T10">15. Ukončování předškolního vzdělávání ................................................................................. 11 </text:span></text:p>
      <text:p text:style-name="P1"><text:span text:style-name="T10">16. Podmínky zacházení s majetkem školy ............................................................................... 11 </text:span></text:p>
      <text:p text:style-name="P1"><text:span text:style-name="T10">17. Závěrečná ustanovení ......................................................................................................... 12 </text:span></text:p>
      <text:p text:style-name="P1"/>
      <text:p text:style-name="P20"><text:span text:style-name="T21">Ředitelka Mateřské školy Mgr. Jana Kalousková vydává školní řád v souladu se zákonem č. 561/2004 Sb., o předškolním, základním, středním, vyšším odborném vzdělávání a jiném vzdělávání (školský zákon), ve znění pozdějších předpisů (dále jen „školský zákon“) a vyhláškou č. 14/2005 Sb., o předškolním vzdělávání, ve znění pozdějších předpisů (dále jen „vyhláška“). </text:span></text:p>
      <text:p text:style-name="P7">Všichni zaměstnanci mateřské školy spolupracují s rodiči s cílem rozvíjet a organizovat činnost ve prospěch dětí a prohloubení vzájemného výchovného působení rodiny a školy. </text:p>
      <text:p text:style-name="P7"><text:span text:style-name="T24"/></text:p>
      <text:p text:style-name="P7"><text:span text:style-name="T24"/></text:p>
      <text:p text:style-name="P12">1. Práva zákonných zástupců dítěte </text:p>
      <text:p text:style-name="P12"><text:span text:style-name="T27"/></text:p>
      <text:p text:style-name="P25"><text:span text:style-name="T24"> na informace o prospívání svého dítěte, o jeho individuálních pokrocích, o průběhu a výsledcích jeho vzdělávání, </text:span></text:p>
      <text:p text:style-name="P25"><text:span text:style-name="T24"> podílet se na dění v mateřské škole, účastnit se různých programů, </text:span></text:p>
      <text:p text:style-name="P25"><text:span text:style-name="T24"> vyžádat si konzultaci s učitelkou nebo ředitelkou školy (po předchozí domluvě termínu), </text:span></text:p>
      <text:p text:style-name="P25"><text:span text:style-name="T24"> k vyzvedávání dítěte písemně pověřit jinou osobu (formuláře u učitelek nebo ředitelky školy); bez písemného pověření nevydají učitelky dítě nikomu jinému než jeho zákonnému zástupci, </text:span></text:p>
      <text:p text:style-name="P25"><text:span text:style-name="T24"> využít individuálně přizpůsobeného adaptačního režimu, který škola po dohodě s rodiči nabízí, </text:span></text:p>
      <text:p text:style-name="P25"><text:span text:style-name="T24"> vyjadřovat se ke všem rozhodnutím týkajícím se podstatných záležitostí vzdělávání dítěte, </text:span></text:p>
      <text:p text:style-name="P26"><text:span text:style-name="T24"> na informace a poradenskou pomoc školy nebo školského poradenského zařízení. </text:span></text:p>
      <text:p text:style-name="P8"/>
      <text:p text:style-name="P12">2. Povinnosti zákonných zástupců dítěte </text:p>
      <text:p text:style-name="P12"><text:span text:style-name="T27"/></text:p>
      <text:p text:style-name="P25"><text:span text:style-name="T24"> předat dítě osobně učitelce, která teprve potom za něj přebírá zodpovědnost, </text:span></text:p>
      <text:p text:style-name="P25"><text:span text:style-name="T24"> hlásit výskyt infekčního onemocnění v rodině a veškeré údaje o zdravotních obtížích dítěte, které by mohly mít vliv na vzdělávání, </text:span></text:p>
      <text:p text:style-name="P25"><text:span text:style-name="T24"> ihned hlásit změny v údajích vedených ve školní matrice (změna zdravotní pojišťovny, telefonního čísla, trvalého pobytu, adresy pro doručování písemností…), </text:span></text:p>
      <text:p text:style-name="P25"><text:span text:style-name="T24"> oznámit předem známou nepřítomnost dítěte, není-li předem známá, omluvit dítě neprodleně telefonicky nebo osobně, </text:span></text:p>
      <text:p text:style-name="P25"><text:span text:style-name="T24"> doložit důvody nepřítomnosti dítěte, pro které je vzdělávání povinné nejpozději do tří dnů ode dne, kdy jej k tomu ředitelka vyzve ,</text:span></text:p>
      <text:p text:style-name="P25"><text:span text:style-name="T24"> nahlásit příchod či odchod dítěte z mateřské školy v jinou než obvyklou dobu, </text:span></text:p>
      <text:p text:style-name="P26"><text:span text:style-name="T24"> v řádném termínu uhradit úplatu za předškolní vzdělávání (pokud ředitelka nerozhodla o osvobození či prominutí úplaty) a úplatu za školní stravování, </text:span></text:p>
      <text:p text:style-name="P1"><text:span text:style-name="T26"/></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oft-page-break/><text:span text:style-name="T21"> dodržovat předpisy vydané ředitelkou školy (vnitřní řád školní jídelny - výdejny, školní řád, bezpečnostní předpisy), </text:span></text:p>
      <text:p text:style-name="P25"><text:span text:style-name="T21"> zajistit, aby dítě bylo učitelce předáno bez zjevných příznaků onemocnění (kapénková infekce, průjem, zvracení, pedikulóza, zelená/žlutá rýma, teplota…), </text:span></text:p>
      <text:p text:style-name="P25"><text:span text:style-name="T21"> bez zbytečného odkladu převzít své dítě v případě, že jsou ze strany mateřské školy informováni o jeho zdravotních obtížích, </text:span></text:p>
      <text:p text:style-name="P25"><text:span text:style-name="T21"> na vyzvání ředitelky školy se osobně zúčastnit projednání závažných otázek týkajících se vzdělávání dítěte, </text:span></text:p>
      <text:p text:style-name="P25"><text:span text:style-name="T21"> dodržovat při vzájemném styku se zaměstnanci mateřské školy a ostatními zákonnými zástupci pravidla slušnosti a vzájemné ohleduplnosti, </text:span></text:p>
      <text:p text:style-name="P26"><text:span text:style-name="T21"> zajistit účast individuálně vzdělávaného dítěte u ověření úrovně osvojování očekávaných výstupů v termínech stanovených školním řádem. </text:span></text:p>
      <text:p text:style-name="P16"/>
      <text:p text:style-name="P18">3. Práva dětí </text:p>
      <text:p text:style-name="P18"><text:span text:style-name="T33"/></text:p>
      <text:p text:style-name="P25"><text:span text:style-name="T23"> na poskytování vzdělávání a školských služeb podle školského zákona, </text:span></text:p>
      <text:p text:style-name="P25"><text:span text:style-name="T23"> na možnost určit si délku spánku, zvolit si z nabízených činností, </text:span></text:p>
      <text:p text:style-name="P25"><text:span text:style-name="T23"> na účast ve hře odpovídající jeho věku, </text:span></text:p>
      <text:p text:style-name="P25"><text:span text:style-name="T23"> 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 </text:span></text:p>
      <text:p text:style-name="P25"><text:span text:style-name="T23"> na emočně kladné prostředí, </text:span></text:p>
      <text:p text:style-name="P26"><text:span text:style-name="T23"> být respektováno jako individualita, která si tvoří svůj vlastní život (právo ovlivňovat rozhodnutí, co se s ním stane, právo na chování přiměřené věku, právo být připravován na svobodu jednat a žít svým vlastním způsobem). </text:span></text:p>
      <text:p text:style-name="P14"/>
      <text:p text:style-name="P15">4. Povinnosti dětí </text:p>
      <text:p text:style-name="P15"><text:span text:style-name="T33"/></text:p>
      <text:p text:style-name="P25"><text:span text:style-name="T23"> dodržovat společně vytvořená pravidla společného soužití ve třídě, </text:span></text:p>
      <text:p text:style-name="P25"><text:span text:style-name="T23"> řídit se pokyny zaměstnanců mateřské školy, </text:span></text:p>
      <text:p text:style-name="P25"><text:span text:style-name="T23"> šetrně zacházet s majetkem a vybavením mateřské školy (neničit hračky, pomůcky…), </text:span></text:p>
      <text:p text:style-name="P25"><text:span text:style-name="T23"> dodržovat pravidla slušného chování (pozdravit, poděkovat…), </text:span></text:p>
      <text:p text:style-name="P25"><text:span text:style-name="T23"> chránit své zdraví a zdraví ostatních, plnit pokyny zaměstnanců školy k ochraně zdraví a bezpečnosti, se kterými jsou děti opakovaně seznamovány a nenosit do mateřské školy předměty, které mohou ohrozit bezpečnost dětí, </text:span></text:p>
      <text:p text:style-name="P26"><text:span text:style-name="T23"> dodržovat pravidla hygieny. </text:span></text:p>
      <text:p text:style-name="P1"><text:span text:style-name="T20"><text:s/></text:span></text:p>
      <text:p text:style-name="P1"/>
      <text:p text:style-name="P24">4.a Ochrana osobnosti ve škole (učitel, dítě) </text:p>
      <text:p text:style-name="P18"><text:span text:style-name="T33"/></text:p>
      <text:p text:style-name="P25"><text:span text:style-name="T23"> 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 </text:span></text:p>
      <text:p text:style-name="P25"><text:span text:style-name="T23"> Právo zákonných zástupců dětí na přístup k osobním údajům, na opravu a výmaz osobních údajů a právo vznést námitku proti zpracování osobních údajů se řídí směrnicí ředitelky školy k ochraně osobních údajů. </text:span></text:p>
      <text:p text:style-name="P26"><text:span text:style-name="T23"> Zpracování osobních údajů dětí za účelem propagace školy (webové stránky, propagační materiály, fotografie) je možné pouze s výslovným souhlasem zákonných zástupců dětí. </text:span></text:p>
      <text:p text:style-name="P14"/>
      <text:p text:style-name="P18"><text:span text:style-name="T22">4.b Distanční forma výuky v mateřské škole </text:span></text:p>
      <text:p text:style-name="P18"><text:span text:style-name="T22"/></text:p>
      <text:p text:style-name="P25"><text:span text:style-name="T23"> Mateřská škola je povinna poskytovat vzdělávání distančním způsobem pouze dětem, pro které je předškolní vzdělávání povinné. </text:span></text:p>
      <text:p text:style-name="P25"><text:span text:style-name="T23"> Pro omlouvání nepřítomnosti dětí platí pravidla podle kapitoly 2 s tím rozdílem, že omlouvání nepřítomnosti není možné provést osobně třídnímu učiteli. </text:span></text:p>
      <text:p text:style-name="P26"><text:span text:style-name="T23"> Pravidla pro vzdělávání dětí distančním způsobem se řídí pokynem ředitelky mateřské školy. </text:span></text:p>
      <text:p text:style-name="P14"/>
      <text:p text:style-name="P15">5. Stravování dětí </text:p>
      <text:p text:style-name="P15"><text:span text:style-name="T33"/></text:p>
      <text:p text:style-name="P26"><text:span text:style-name="T23"> Podmínky stravování dětí včetně úplaty za stravné jsou uvedeny ve Vnitřním řádu školní jídelny – výdejny. </text:span></text:p>
      <text:p text:style-name="P14"/>
      <text:p text:style-name="P15">6. Úplata za předškolní vzdělávání </text:p>
      <text:p text:style-name="P15"><text:span text:style-name="T33"/></text:p>
      <text:p text:style-name="P25"><text:span text:style-name="T23"> Úplata je stanovena ředitelkou školy na období školního roku a zákonný zástupce je s její výší seznámen nejpozději do 30. června předcházejícího školního roku. </text:span></text:p>
      <text:p text:style-name="P25"><text:span text:style-name="T23"> V případě přijetí dítěte k předškolnímu vzdělávání v průběhu roku je zákonný zástupce seznámen s výší úplaty při přijetí dítěte. </text:span></text:p>
      <text:p text:style-name="P25"><text:span text:style-name="T23"> Vzdělávání se poskytuje bezúplatně od počátku školního roku, který následuje po dni, kdy dítě dosáhne pátého roku věku. </text:span></text:p>
      <text:p text:style-name="P26"><text:span text:style-name="T23"> Podrobnosti o úplatě za předškolní vzdělávání jsou stanoveny ve vnitřním předpise o úplatě. </text:span></text:p>
      <text:p text:style-name="P14"/>
      <text:p text:style-name="P15">7. Stížnosti, oznámení a podněty </text:p>
      <text:p text:style-name="P15"><text:span text:style-name="T33"/></text:p>
      <text:p text:style-name="P26"><text:span text:style-name="T23"> k práci mateřské školy se podávají u ředitelky školy, která je v zákonné lhůtě vyřídí nebo postoupí nadřízeným orgánům. </text:span></text:p>
      <text:p text:style-name="P1"><text:span text:style-name="T13"/></text:p>
      <text:p text:style-name="P24">8. Provoz mateřské školy </text:p>
      <text:p text:style-name="P18"><text:span text:style-name="T33"/></text:p>
      <text:p text:style-name="P25"><text:span text:style-name="T23"> Provoz je stanoven na dobu od 6:45 do 16:15 hod. </text:span></text:p>
      <text:p text:style-name="P25"><text:span text:style-name="T23"> Děti se přijímají do mateřské školy od <text:s/>6:45 do 8:15 hod. </text:span></text:p>
      <text:p text:style-name="P25"><text:span text:style-name="T23"> Poté se budovy z bezpečnostních důvodů zamykají. Po předchozí domluvě s učitelkou lze přivést dítě výjimečně v jinou dobu </text:span></text:p>
      <text:p text:style-name="P25"><text:span text:style-name="T23"> Děti, které se neúčastní odpoledního vzdělávacího programu, si rodiče vyzvednou ve stanovené době od 12:15 do 12:30 hodin. </text:span></text:p>
      <text:p text:style-name="P25"><text:span text:style-name="T23"> V odpoledních hodinách si lze dítě z mateřské školy vyzvednout od 14:30 do 16:15 hodin. </text:span></text:p>
      <text:p text:style-name="P25"><text:span text:style-name="T23"> Mimo tuto dobu jsou budovy pro veřejnost uzamčeny. </text:span></text:p>
      <text:p text:style-name="P26"><text:span text:style-name="T23"> Pokud dítě nebude vyzvednuto do konce provozní doby, zákonný zástupce bude telefonicky kontaktován – pokud se nepodaří navázat kontakt s rodičem, je učitelka povinna: </text:span></text:p>
      <text:p text:style-name="P26"><text:span text:style-name="T34">- </text:span><text:span text:style-name="T31">neprodleně informovat ředitelku školy, </text:span></text:p>
      <text:p text:style-name="P26"><text:span text:style-name="T31"> Opakované pozdní vyzvedávání dítěte z mateřské školy bez mimořádných důvodů je považováno za narušování provozu mateřské školy. </text:span></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able:table table:name="Tabulka2" table:style-name="Tabulka2">
        <table:table-column table:style-name="Tabulka2.A"/>
        <table:table-column table:style-name="Tabulka2.B"/>
        <table:table-column table:style-name="Tabulka2.C"/>
        <text:soft-page-break/>
        <table:table-row table:style-name="Tabulka2.1">
          <table:table-cell table:style-name="Tabulka2.A1" table:number-columns-spanned="3" office:value-type="string">
            <text:p text:style-name="P1"><text:span text:style-name="T45">9. Časový harmonogram režimových činností </text:span><text:span text:style-name="T41">Č</text:span><text:span text:style-name="T40">as </text:span></text:p>
            <text:p text:style-name="P17">Aktivity </text:p>
            <text:p text:style-name="P17">Činnost </text:p>
          </table:table-cell>
          <table:covered-table-cell/>
          <table:covered-table-cell/>
        </table:table-row>
        <table:table-row table:style-name="Tabulka2.2">
          <table:table-cell table:style-name="Tabulka2.A1" office:value-type="string">
            <text:p text:style-name="P1"><text:span text:style-name="T1">6:45 – 8:15 </text:span></text:p>
          </table:table-cell>
          <table:table-cell table:style-name="Tabulka2.A1" office:value-type="string">
            <text:p text:style-name="P2">Ranní blok </text:p>
          </table:table-cell>
          <table:table-cell table:style-name="Tabulka2.A1" office:value-type="string">
            <text:p text:style-name="P2">příchod do školky </text:p>
          </table:table-cell>
        </table:table-row>
        <table:table-row table:style-name="Tabulka2.3">
          <table:table-cell table:style-name="Tabulka2.A1" table:number-columns-spanned="2" office:value-type="string">
            <text:p text:style-name="P1"><text:span text:style-name="T1">6:45 – 8:30 </text:span></text:p>
          </table:table-cell>
          <table:covered-table-cell/>
          <table:table-cell table:style-name="Tabulka2.A1" office:value-type="string">
            <text:p text:style-name="P1"><text:span text:style-name="T1">spontánní hry </text:span><text:span text:style-name="T5">a činnosti dětí dle jejich zájmu, individuální práce s dětmi </text:span></text:p>
          </table:table-cell>
        </table:table-row>
        <table:table-row table:style-name="Tabulka2.4">
          <table:table-cell table:style-name="Tabulka2.A1" office:value-type="string">
            <text:p text:style-name="P1"><text:span text:style-name="T1">8:30 – 11:45 </text:span></text:p>
          </table:table-cell>
          <table:table-cell table:style-name="Tabulka2.A1" office:value-type="string">
            <text:p text:style-name="P1"><text:span text:style-name="T1">Dopolední blok </text:span></text:p>
          </table:table-cell>
          <table:table-cell table:style-name="Tabulka2.A1" office:value-type="string">
            <text:p text:style-name="P1"><text:span text:style-name="T1">rozcvička svačina ranní kruh </text:span><text:span text:style-name="T5">– vzájemné přivítání se, diskuse v komunikativním kruhu, </text:span><text:span text:style-name="T1">didakticky cílená činnost </text:span><text:span text:style-name="T5">přímo či nepřímo řízená, individuální, skupinová </text:span><text:span text:style-name="T1">pobyt venku </text:span><text:span text:style-name="T5">se získáváním poznatků o přírodě, poznávání zajímavostí regionu při vycházkách do okolí, hry a zábavné činnosti na školní zahradě, v zimě hry se sněhem, bobování </text:span></text:p>
          </table:table-cell>
        </table:table-row>
        <table:table-row table:style-name="Tabulka2.3">
          <table:table-cell table:style-name="Tabulka2.A1" office:value-type="string">
            <text:p text:style-name="P1"><text:span text:style-name="T1">12:00 – 12:30 </text:span></text:p>
          </table:table-cell>
          <table:table-cell table:style-name="Tabulka2.A1" office:value-type="string">
            <text:p text:style-name="P2">Oběd </text:p>
          </table:table-cell>
          <table:table-cell table:style-name="Tabulka2.A1" office:value-type="string">
            <text:p text:style-name="P1"><text:span text:style-name="T1">odchod dětí </text:span><text:span text:style-name="T5">po dopoledním bloku </text:span></text:p>
          </table:table-cell>
        </table:table-row>
        <table:table-row table:style-name="Tabulka2.6">
          <table:table-cell table:style-name="Tabulka2.A1" office:value-type="string">
            <text:p text:style-name="P1"><text:span text:style-name="T1">12:30 – 14:15 </text:span></text:p>
          </table:table-cell>
          <table:table-cell table:style-name="Tabulka2.A1" office:value-type="string">
            <text:p text:style-name="P1"><text:span text:style-name="T1">Polední klid </text:span></text:p>
          </table:table-cell>
          <table:table-cell table:style-name="Tabulka2.A1" office:value-type="string">
            <text:p text:style-name="P1"><text:span text:style-name="T1">odpočinek dětí, </text:span><text:span text:style-name="T5">klidové aktivity nespících dětí; literární nebo hudebně poslechová chvilka (čtení pohádek, příběhů na pokračování, poslech relaxační hudby) </text:span></text:p>
          </table:table-cell>
        </table:table-row>
        <table:table-row table:style-name="Tabulka2.7">
          <table:table-cell table:style-name="Tabulka2.A1" office:value-type="string">
            <text:p text:style-name="P1"><text:span text:style-name="T1">14:15 – 16:15</text:span></text:p>
          </table:table-cell>
          <table:table-cell table:style-name="Tabulka2.A1" office:value-type="string">
            <text:p text:style-name="P1"><text:span text:style-name="T1">Odpolední blok </text:span></text:p>
          </table:table-cell>
          <table:table-cell table:style-name="Tabulka2.A1" office:value-type="string">
            <text:p text:style-name="P1"><text:span text:style-name="T1">svačina didakticky cílená činnost </text:span><text:span text:style-name="T5">přímo či nepřímo řízená, individuální, skupinová, kolektivní </text:span><text:span text:style-name="T1">pobyt venku </text:span><text:span text:style-name="T5">se získáváním poznatků o přírodě, hry a zábavné činnosti na školní zahradě, v zimě hry se sněhem, pokračování v didakticky cílené činnosti přímo či nepřímo řízená, individuální, skupinová, kolektivní (dle počasí) individuální práce s dětmi dle denní nabídky, </text:span><text:span text:style-name="T1">průběžný odchod dětí až do uzavření školky, uzavření školy </text:span></text:p>
          </table:table-cell>
        </table:table-row>
      </table:table>
      <text:p text:style-name="P28"><text:span text:style-name="T17"> </text:span><text:span text:style-name="T2">Stanovený denní řád je flexibilní a může být pozměněn (výlety, divadelní představení a podobně). </text:span></text:p>
      <text:p text:style-name="P26"><text:span text:style-name="T17"> </text:span><text:span text:style-name="T2">Informace o připravovaných akcích v mateřské škole jsou vždy včas oznamovány prostřednictvím třídních vzdělávacích programů na nástěnce v šatnách dětí a na webových stránkách školy v sekci Aktuality, Akce pro děti a v Kalendáři.</text:span></text:p>
      <text:p text:style-name="P26"><text:span text:style-name="T2"/></text:p>
      <text:p text:style-name="P3">10. Provoz mateřské školy je omezen nebo přerušen </text:p>
      <text:p text:style-name="P3"><text:span text:style-name="T9"/></text:p>
      <text:p text:style-name="P29"><text:span text:style-name="T10"> v měsících červenci a srpnu</text:span></text:p>
      <text:p text:style-name="P29"><text:span text:style-name="T10"> Informaci o omezení nebo přerušení provozu školy zveřejní ředitelka na přístupném místě ve škole (nástěnka pro rodiče) a na webových stránkách školy nejméně 2 měsíce předem, dále pak seznámí rodiče s jinými možnostmi péče o děti v době uzavření mateřské školy a s výší úplaty. </text:span></text:p>
      <text:p text:style-name="P29"><text:span text:style-name="T10"> Ze závažných důvodů (organizační či technické příčiny) a po projednání se zřizovatelem lze v průběhu školního roku omezit nebo přerušit provoz školy. </text:span></text:p>
      <text:p text:style-name="P26"><text:span text:style-name="T10"> Informaci o omezení nebo přerušení provozu školy zveřejní ředitelka na přístupném místě neprodleně poté, co se o omezení nebo přerušení provozu rozhodne. </text:span></text:p>
      <text:p text:style-name="P4"/>
      <text:p text:style-name="P18"><text:span text:style-name="T16">11. Podmínky k zajištění bezpečnosti a ochrany zdraví dětí a jejich ochrany před rizikovým chováním, před projevy diskriminace, nepřátelství nebo násilí</text:span></text:p>
      <text:p text:style-name="P18"><text:span text:style-name="T16"/></text:p>
      <text:p text:style-name="P5">Péče o zdraví a bezpečnost dětí </text:p>
      <text:p text:style-name="P30"><text:span text:style-name="T12"> Mateřská škola odpovídá za bezpečnost dítěte, a to od doby, kdy ho učitelka převezme od jeho zákonného zástupce nebo jím pověřené osoby až do doby, kdy ho učitelka předá jeho zákonnému zástupci nebo jím pověřené osobě. </text:span></text:p>
      <text:p text:style-name="P30"><text:span text:style-name="T12"> K zajištění bezpečnosti při pobytu mimo území mateřské školy stanoví ředitelka školy dostatečný počet učitelek tak, aby na jednu učitelku připadlo nejvýše 20 dětí z běžných tříd, nebo 12 dětí ve třídě, kde jsou zařazeny děti s přiznanými podpůrnými opatřeními druhého až pátého stupně nebo děti mladší tří let. </text:span></text:p>
      <text:p text:style-name="P30"><text:span text:style-name="T12"> V péči o zdraví dětí, o zdravé výchovné prostředí a vytváření příznivých podmínek pro zdravý vývoj dětí mateřská škola spolupracuje s příslušnými školskými poradenskými zařízeními (PPP, SPC) a praktickým lékařem pro děti a dorost. </text:span></text:p>
      <text:p text:style-name="P30"><text:span text:style-name="T12"> Z bezpečnostních důvodů musí mít děti obuv s pevnou patou na pobyt v budově školy i pobyt venku. </text:span></text:p>
      <text:p text:style-name="P30"><text:span text:style-name="T12"> Z hygienických důvodů musí mít děti jiné oblečení na pobyt v budově školy a jiné na pobyt venku. </text:span></text:p>
      <text:p text:style-name="P30"><text:span text:style-name="T12"> Podávání léků dětem, jejichž zdravotní stav to vyžaduje (alergie, epilepsie, diabetes…), je možné pouze na základě písemné dohody mezi ošetřujícím lékařem, zákonným zástupcem a ředitelkou školy. </text:span></text:p>
      <text:p text:style-name="P26"><text:span text:style-name="T12"> Děti jsou pojištěny proti úrazům v době pobytu v mateřské škole a při akcích organizovaných mateřskou školou. </text:span></text:p>
      <text:p text:style-name="P6"><text:span text:style-name="T7"/></text:p>
      <text:p text:style-name="P1"/>
      <text:p text:style-name="P21">Ochrana před rizikovým chováním, diskriminací, násilím </text:p>
      <text:p text:style-name="P30"><text:span text:style-name="T32"> Důležitým prvkem ochrany před projevy rizikového chování je i výchovně vzdělávací působení na děti již předškolního věku zaměřené na zdravý způsob života. Součástí ŠVP je Preventivní program, který upřesňuje prevenci rizikového chování. </text:span></text:p>
      <text:p text:style-name="P30"><text:span text:style-name="T32"> V rámci prevence před projevy rizikového chován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 </text:span></text:p>
      <text:p text:style-name="P30"><text:span text:style-name="T32"> Jedním z nejdůležitějších prvků prevence v této oblasti je vytvoření příznivého sociálního klimatu mezi dětmi navzájem, vedení k prosociálnímu chování mezi dětmi a pedagogickými pracovníky a mezi pedagogickými pracovníky a zákonnými zástupci dětí po celou dobu pobytu dítěte v mateřské škole. </text:span></text:p>
      <text:p text:style-name="P26"><text:span text:style-name="T32"> Škola je povinna oznámit orgánu sociálně-právní ochrany dětí městské části skutečnosti, které nasvědčují tomu, že dítě je týráno nebo zanedbáváno. </text:span></text:p>
      <text:p text:style-name="P10"/>
      <text:p text:style-name="P13">12. Přijímací řízení do mateřské školy </text:p>
      <text:p text:style-name="P13"><text:span text:style-name="T29"/></text:p>
      <text:p text:style-name="P32"><text:span text:style-name="T32"> Termín pro podání žádostí o přijetí k předškolnímu vzdělávání od následujícího školního roku stanoví ředitelka po dohodě se zřizovatelem v období od 2. května do 14. května. </text:span></text:p>
      <text:p text:style-name="P32"><text:span text:style-name="T32"> O termínech zápisu je veřejnost informována prostřednictvím webových stránek školy, plakátů, veřejné vývěsky a na nástěnce mateřské školy. </text:span></text:p>
      <text:p text:style-name="P32"><text:span text:style-name="T32"> Ředitelka rozhodne do 30 dnů ode dne přijetí žádosti o přijetí či nepřijetí dítěte do mateřské školy. </text:span></text:p>
      <text:p text:style-name="P32"><text:span text:style-name="T32"> Přijímány jsou děti ve věku zpravidla od tří do šesti let, nejdříve však děti od 2 let. <text:s/></text:span></text:p>
      <text:p text:style-name="P32"><text:span text:style-name="T32"> Děti jsou přijímány podle kritérií, která si ředitelka MŠ pro přijímání dětí k předškolnímu vzdělávání stanovila a zákonné zástupce s nimi předem seznámila. </text:span></text:p>
      <text:p text:style-name="P26"><text:span text:style-name="T32"> 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 </text:span></text:p>
      <text:p text:style-name="P1"><text:span text:style-name="T14"/></text:p>
      <text:p text:style-name="P22">13. Povinnost předškolního vzdělávání </text:p>
      <text:p text:style-name="P19"><text:span text:style-name="T28"/></text:p>
      <text:p text:style-name="P30"><text:span text:style-name="T31"> Od počátku školního roku, který následuje po dni, kdy dítě dosáhne pátého roku věku, do zahájení povinné školní docházky dítěte, je předškolní vzdělávání povinné. </text:span></text:p>
      <text:p text:style-name="P30"><text:span text:style-name="T31"> Povinné předškolní vzdělávání má formu pravidelné denní docházky v pracovních dnech od 8:00 – 12:00 hodin. </text:span></text:p>
      <text:p text:style-name="P30"><text:span text:style-name="T31"> Povinnost není dána ve dnech školních prázdnin. </text:span></text:p>
      <text:p text:style-name="P30"><text:span text:style-name="T31"> Dítě má právo se vzdělávat v mateřské škole po celou dobu jejího provozu. </text:span></text:p>
      <text:p text:style-name="P26"><text:span text:style-name="T31"> Náležitosti omlouvání neúčasti dítěte ve vzdělávání upravuje kapitola 2. </text:span></text:p>
      <text:p text:style-name="P9"/>
      <text:p text:style-name="P12">14. Individuální vzdělávání </text:p>
      <text:p text:style-name="P12"><text:span text:style-name="T28"/></text:p>
      <text:p text:style-name="P29"><text:span text:style-name="T31"> Povinné předškolní vzdělávání lze plnit i formou individuálního vzdělávání. </text:span></text:p>
      <text:p text:style-name="P29"><text:span text:style-name="T31"> Pokud bude dítě touto formou vzděláváno převážnou část školního roku, je povinen zákonný zástupce tuto skutečnost oznámit ředitelce školy nejpozději 3 měsíce před začátkem školního roku. </text:span></text:p>
      <text:p text:style-name="P29"><text:span text:style-name="T31"> Plnění povinnosti předškolního vzdělávání formou individuálního vzdělávání lze oznámit ředitelce školy i v průběhu školního roku. </text:span></text:p>
      <text:p text:style-name="P26"><text:span text:style-name="T31"> Oznámení o individuálním vzdělávání musí obsahovat: </text:span></text:p>
      <text:p text:style-name="P33"><text:span text:style-name="T34">- </text:span><text:span text:style-name="T31">jméno, příjmení, rodné číslo a místo trvalého pobytu dítěte, </text:span></text:p>
      <text:p text:style-name="P33"><text:span text:style-name="T34">- </text:span><text:span text:style-name="T31">uvedení období, ve kterém má být dítě individuálně vzděláváno, </text:span></text:p>
      <text:p text:style-name="P26"><text:span text:style-name="T34">- </text:span><text:span text:style-name="T31">důvody pro individuální vzdělávání (vzor oznámení je k dispozici na webových stránkách školy). </text:span></text:p>
      <text:p text:style-name="P30"><text:span text:style-name="T31"> Ředitelka školy doporučí zákonnému zástupci oblasti, ve kterých má být dítě vzděláváno (dle ŠVP PV). </text:span></text:p>
      <text:p text:style-name="P30"><text:span text:style-name="T31"> Úroveň osvojování očekávaných výstupů v jednotlivých oblastech bude ověřena v řádně dohodnutém termínu se zákonným zástupcem v prostoru budovy MŠ</text:span></text:p>
      <text:p text:style-name="P30"><text:span text:style-name="T31"> Ověřování očekávaných výstupů bude probíhat formou rozhovoru s dítětem, formou didaktických her a pracovních listů. </text:span></text:p>
      <text:p text:style-name="P26"><text:span text:style-name="T31"> Pokud zákonný zástupce nezajistí účast dítěte u ověření, a to ani v náhradním termínu, ukončí ředitelka dítěti individuální vzdělávání; po ukončení individuálního vzdělávání nelze dítě opětovně individuálně vzdělávat. </text:span></text:p>
      <text:p text:style-name="P1"><text:span text:style-name="T13"/></text:p>
      <text:p text:style-name="P23">14.a Vzdělávání dětí se speciálními vzdělávacími potřebami a dětí nadaných </text:p>
      <text:p text:style-name="P11">Podpůrná opatření prvního stupně </text:p>
      <text:p text:style-name="P30"><text:span text:style-name="T32"> 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text:span><text:span text:style-name="T25">(§ 21 školského zákona)</text:span><text:span text:style-name="T32">. </text:span></text:p>
      <text:p text:style-name="P30"><text:span text:style-name="T32"> Škola může zpracovat plán pedagogické podpory, který zahrnuje zejména popis obtíží a speciálních vzdělávacích potřeb žáka, podpůrná opatření prvního stupně, stanovení cílů podpory a způsobu vyhodnocování naplňování plánu, zejména v situaci, kdy pro poskytování podpůrných opatření prvního stupně nepostačuje samotné zohlednění individuálních vzdělávacích potřeb žáka při vzdělávání</text:span><text:span text:style-name="T36">. </text:span></text:p>
      <text:p text:style-name="P26"><text:span text:style-name="T36"> </text:span><text:span text:style-name="T32">Pokud by nepostačovala podpůrná opatření prvního stupně (po vyhodnocení) doporučí ředitelka školy využití poradenské pomoci školského poradenského zařízení za účelem posouzení speciálních vzdělávacích potřeb dítěte </text:span><text:span text:style-name="T25">(§ 16 odst. 4 a 5 školského zákona a § 2 a § 10 vyhlášky č. 27/2016 Sb.)</text:span><text:span text:style-name="T32">. </text:span></text:p>
      <text:p text:style-name="P10"/>
      <text:p text:style-name="P11">Podpůrná opatření druhého až pátého stupně </text:p>
      <text:p text:style-name="P30"><text:span text:style-name="T32"> 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 </text:span></text:p>
      <text:p text:style-name="P30"><text:span text:style-name="T32"> Ředitelka školy určí pedagogického pracovníka odpovědného za spolupráci se školským poradenským zařízením v souvislosti s doporučením podpůrných opatření dítěti se speciálními vzdělávacími potřebami </text:span><text:span text:style-name="T25">(§ 11 vyhlášky č. 27/2016 Sb.)</text:span><text:span text:style-name="T32">. </text:span></text:p>
      <text:p text:style-name="P30"><text:span text:style-name="T32"> Ředitelka školy zahájí poskytování podpůrných opatření 2 až 5 stupně bezodkladně po obdržení doporučení školského poradenského zařízení a získání informovaného souhlasu zákonného zástupce. </text:span></text:p>
      <text:p text:style-name="P26"><text:span text:style-name="T32"> Škola ve spolupráci se školským poradenským zařízením, žákem a zákonným zástupcem žáka průběžně vyhodnocuje poskytování podpůrného opatření. Školské poradenské zařízení vyhodnotí poskytování podpůrných opatření ve lhůtě přiměřené povaze speciálních vzdělávacích potřeb a době platnosti doporučení; nejpozději ve lhůtě 1 roku od vydání doporučení se vyhodnocuje poskytování podpůrných opatření v podobě využití asistenta pedagoga, dalšího pedagogického pracovníka, tlumočníka českého znakového jazyka, přepisovatele pro neslyšící nebo možnosti působení osob poskytujících žákovi po dobu jeho pobytu ve škole podporu podle jiných právních předpisů. Školské poradenské zařízení ve spolupráci se školou sleduje a nejméně jednou ročně vyhodnocuje individuální vzdělávací plán.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text:span><text:span text:style-name="T25">(§ 16 odst. 4 školského zákona a § 11, § 12 a § 16 vyhlášky č. 27/2016 Sb.)</text:span><text:span text:style-name="T32">. </text:span></text:p>
      <text:p text:style-name="P1"><text:span text:style-name="T14"/></text:p>
      <text:p text:style-name="P21">Vzdělávání dětí nadaných </text:p>
      <text:p text:style-name="P26"><text:span text:style-name="T32"> Mateřská škola vytváří ve svém školním vzdělávacím programu a při jeho realizaci podmínky k co největšímu využití potenciálu každého dítěte s ohledem na jeho individuální možnosti. To platí v plné míře i pro vzdělávání dětí nadaných. </text:span></text:p>
      <text:p text:style-name="P10"/>
      <text:p text:style-name="P13">15. Ukončování předškolního vzdělávání </text:p>
      <text:p text:style-name="P13"><text:span text:style-name="T29"/></text:p>
      <text:p text:style-name="P26"><text:span text:style-name="T32"> Ředitelka může ukončit předškolní vzdělávání dítěte do mateřské školy po předchozím písemném upozornění zákonného zástupce, jestliže: </text:span></text:p>
      <text:p text:style-name="P34"><text:span text:style-name="T35">- </text:span><text:span text:style-name="T32">dítě se bez omluvy zákonného zástupce nepřetržitě neúčastní předškolního vzdělávání po dobu delší než dva týdny, </text:span></text:p>
      <text:p text:style-name="P34"><text:span text:style-name="T35">- </text:span><text:span text:style-name="T32">zákonný zástupce závažným způsobem opakovaně narušuje provoz mateřské školy, </text:span></text:p>
      <text:p text:style-name="P34"><text:span text:style-name="T35">- </text:span><text:span text:style-name="T32">ukončení doporučí v průběhu zkušebního pobytu dítěte lékař nebo školské poradenské zařízení, </text:span></text:p>
      <text:p text:style-name="P26"><text:span text:style-name="T35">- </text:span><text:span text:style-name="T32">zákonný zástupce opakovaně neuhradí úplatu za předškolní vzdělávání nebo úplatu za školní stravování ve stanoveném termínu a nedohodne s ředitelkou školy jiný termín úhrady. </text:span></text:p>
      <text:p text:style-name="P26"><text:span text:style-name="T32"> Rozhodnout o ukončení předškolního vzdělávání nelze v případě dítěte, pro které je předškolní vzdělávání povinné. </text:span></text:p>
      <text:p text:style-name="P10"/>
      <text:p text:style-name="P13">16. Podmínky zacházení s majetkem školy </text:p>
      <text:p text:style-name="P13"><text:span text:style-name="T29"/></text:p>
      <text:p text:style-name="P30"><text:span text:style-name="T32"> Děti jsou pedagogy a zaměstnanci školy vedeny k ochraně majetku školy. V případě poškozování bude tato záležitost projednána se zákonnými zástupci dítěte. </text:span></text:p>
      <text:p text:style-name="P26"><text:span text:style-name="T32"> Zákonní zástupci po převzetí dítěte od učitelky mateřské školy plně zodpovídají za bezpečnost svého dítěte, pobývají v mateřské škole jen po dobu nezbytně nutnou, v co nejkratší době opustí i s dítětem areál mateřské školy (v žádném případě si nejdou hrát na školní hřiště) a chovají se tak, aby nepoškozovali majetek. V případě že zjistí jeho poškození, neprodleně nahlásí tuto skutečnost pracovníkovi školy. </text:span></text:p>
      <text:p text:style-name="P1"><text:span text:style-name="T14"/></text:p>
      <text:p text:style-name="P22">17. Závěrečná ustanovení </text:p>
      <text:p text:style-name="P19"><text:span text:style-name="T28"/></text:p>
      <text:p text:style-name="P31"><text:span text:style-name="T31"> Školní řád je závazný pro všechny děti, jejich zákonné zástupce a všechny zaměstnance mateřské školy. </text:span></text:p>
      <text:p text:style-name="P30"><text:span text:style-name="T10"> Školní řád je zveřejněn na webových stránkách školy, prostorách mateřské školy na všech místech poskytovaného vzdělávání v šatnách dětí a je k nahlédnutí u ředitelky školy. </text:span></text:p>
      <text:p text:style-name="P30"><text:span text:style-name="T10"> Školní řád byl nabývá účinnosti dne 1.9.2024. </text:span></text:p>
      <text:p text:style-name="P30"><text:span text:style-name="T10"> Zákonní zástupci byli informování o vydání a obsahu školního řádu v Mateřské škole v Licibořicích a <text:s/>na schůzce s rodiči <text:s/>(doloženo zápisem). </text:span></text:p>
      <text:p text:style-name="P27"><text:span text:style-name="T10"/></text:p>
      <text:p text:style-name="P1"><text:span text:style-name="T10">V Licibořicích dne 28.8.2024</text:span></text:p>
      <text:p text:style-name="P4"/>
      <text:p text:style-name="P4"><text:tab/><text:tab/><text:tab/><text:tab/><text:tab/><text:tab/><text:tab/><text:tab/><text:tab/>________________________ </text:p>
      <text:p text:style-name="P4"><text:tab/><text:tab/><text:tab/><text:tab/><text:tab/><text:tab/><text:tab/><text:tab/><text:tab/>Mgr. Jana Kalousková</text:p>
      <text:p text:style-name="P1"><text:span text:style-name="T10"><text:tab/><text:tab/><text:tab/><text:tab/><text:tab/><text:tab/><text:tab/><text:tab/><text:tab/>ředitelka mateřské ško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ymbol"/>
    <style:font-face style:name="Times New Roman1" svg:font-family="'Times New Roman', 'Times New Roman'" style:font-family-generic="roman"/>
    <style:font-face style:name="Calibri" svg:font-family="Calibri, Calibri" style:font-family-generic="swiss"/>
    <style:font-face style:name="Courier New" svg:font-family="'Courier New', 'Courier New'" style:font-family-generic="swiss"/>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řská škola</meta:initial-creator>
    <meta:creation-date>2025-04-18T14:03:34.96</meta:creation-date>
    <dc:date>2025-04-18T14:49:55.75</dc:date>
    <dc:creator>Mateřská škola</dc:creator>
    <meta:editing-duration>PT26M31S</meta:editing-duration>
    <meta:editing-cycles>2</meta:editing-cycles>
    <meta:generator>OpenOffice/4.1.10$Win32 OpenOffice.org_project/4110m2$Build-9807</meta:generator>
    <meta:document-statistic meta:table-count="1" meta:image-count="0" meta:object-count="0" meta:page-count="12" meta:paragraph-count="192" meta:word-count="3103" meta:character-count="23269"/>
  </office:meta>
</office:document-meta>
</file>