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ŽÁDOST O SNÍŽENÍ / PROMINUTÍ / OSVOBOZENÍ OD ÚPLATY<text:line-break/>ZA PŘEDŠKOLNÍ VZDĚLÁVÁNÍ<text:line-break/></text:p>
      <text:p text:style-name="Standard"><text:span text:style-name="T1">Údaje o dítěti:</text:span><text:line-break/><text:span text:style-name="T1">Jméno a příjmení dítěte:</text:span></text:p>
      <text:p text:style-name="Standard"><text:span text:style-name="T1">Datum narození:</text:span><text:line-break/>Adresa trvalého bydliště:</text:p>
      <text:p text:style-name="Standard"><text:line-break/>Žádám o snížení/prominutí/ osvobození od úplaty za předškolní vzdělávání na měsíc…………………<text:line-break/>z důvodu :<text:line-break/>a) zákonný zástupce dítěte, který pobírá opakující se dávku pomoci v hmotné nouzi; prokázáním<text:line-break/>nároku dodáním potvrzení o hmotné nouzi z ÚP.<text:line-break/>b) zákonný zástupce dítěte, který pobírá přídavky na dítě a toto řediteli prokáže<text:line-break/>c) zákonný zástupce nezaopatřeného dítěte, pokud tomuto dítěti náleží zvýšení příspěvku na péči;<text:line-break/>d) zákonný zástupce, kterému náleží zvýšení příspěvku na péči z důvodu péče o nezaopatřené dítě<text:line-break/>e) fyzická osoba, která o dítě osobně pečuje a z důvodu péče o toto dítě pobírá dávky pěstounské péče.</text:p>
      <text:p text:style-name="Standard"><text:line-break/>Beru na vědomí, že v případě, že neprokážu ve stanoveném termínu nárok na osvobození, k osvobození od úplaty nedojde.<text:line-break/></text:p>
      <text:p text:style-name="Standard"/>
      <text:p text:style-name="Standard">V Licibořicích dne ……………………………………podpis zákonného zástupce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řská škola</meta:initial-creator>
    <meta:creation-date>2025-09-04T13:27:31.28</meta:creation-date>
    <meta:document-statistic meta:table-count="0" meta:image-count="0" meta:object-count="0" meta:page-count="1" meta:paragraph-count="6" meta:word-count="145" meta:character-count="954"/>
    <dc:date>2025-09-04T13:30:01.34</dc:date>
    <dc:creator>Mateřská škola</dc:creator>
    <meta:editing-duration>PT2M30S</meta:editing-duration>
    <meta:editing-cycles>1</meta:editing-cycles>
    <meta:generator>OpenOffice/4.1.10$Win32 OpenOffice.org_project/4110m2$Build-9807</meta:generator>
  </office:meta>
</office:document-meta>
</file>